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Palatino" svg:font-family="Palatino" style:font-family-generic="roman"/>
    <style:font-face style:name="Arial 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5" style:family="paragraph" style:parent-style-name="Standard">
      <style:paragraph-properties>
        <style:tab-stops>
          <style:tab-stop style:position="1.787cm"/>
          <style:tab-stop style:position="12.337cm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 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4"/>
      <text:p text:style-name="P4"/>
      <text:p text:style-name="P7">MASARYKOVA UNIVERZITA</text:p>
      <text:p text:style-name="P3">FAKULTA INFORMATIK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BAKALÁŘSKÁ PRÁ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tab/><text:span text:style-name="T3">Brno 2010</text:span><text:span text:style-name="T2"> <text:tab/></text:span><text:span text:style-name="T3">Jiří Kort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" svg:font-family="Palatino" style:font-family-generic="roman"/>
    <style:font-face style:name="Arial 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K </meta:initial-creator>
    <meta:creation-date>2010-05-16T22:50:38</meta:creation-date>
    <dc:date>2010-05-17T00:06:43</dc:date>
    <dc:creator>JK </dc:creator>
    <meta:editing-duration>PT01H16M09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4" meta:word-count="10" meta:character-count="79"/>
  </office:meta>
</office:document-meta>
</file>